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e_5f_these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"/>
    <style:font-face style:name="Batang" svg:font-family="Batang, 'Arial Unicode MS'"/>
    <style:font-face style:name="Futura Book" svg:font-family="'Futura Book', Courier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style:font-name-asian="Tim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next-style-name="Text" style:default-outline-level="1" style:class="text">
      <style:paragraph-properties fo:margin-top="0.706cm" fo:margin-bottom="0.706cm" fo:line-height="150%" fo:text-align="center" style:justify-single-word="false" fo:orphans="2" fo:widows="2" fo:break-before="page" fo:keep-with-next="always"/>
      <style:text-properties style:use-window-font-color="true" style:font-name="Batang" fo:font-size="36pt" fo:letter-spacing="0.035cm" fo:language="fr" fo:country="FR" fo:font-weight="bold" style:letter-kerning="true" style:font-name-asian="Batang" style:font-size-asian="36pt" style:font-weight-asian="bold" style:font-name-complex="Arial" style:font-size-complex="28pt" style:language-complex="ar" style:country-complex="SA" style:font-weight-complex="bold"/>
    </style:style>
    <style:style style:name="Heading_20_2" style:display-name="Heading 2" style:family="paragraph" style:next-style-name="Text" style:default-outline-level="2" style:class="text">
      <style:paragraph-properties fo:margin-top="0.706cm" fo:margin-bottom="0.706cm" fo:line-height="150%" fo:orphans="2" fo:widows="2" fo:keep-with-next="always"/>
      <style:text-properties style:use-window-font-color="true" style:font-name="Verdana" fo:font-size="24pt" fo:letter-spacing="0.035cm" fo:language="fr" fo:country="FR" style:font-name-asian="Times New Roman" style:font-size-asian="24pt" style:font-name-complex="Arial" style:font-size-complex="22pt" style:language-complex="ar" style:country-complex="SA" style:font-style-complex="italic" style:font-weight-complex="bold"/>
    </style:style>
    <style:style style:name="Heading_20_3" style:display-name="Heading 3" style:family="paragraph" style:next-style-name="Text" style:default-outline-level="3" style:class="text">
      <style:paragraph-properties fo:margin-top="0.706cm" fo:margin-bottom="0.706cm" fo:line-height="150%" fo:orphans="2" fo:widows="2" fo:keep-with-next="always"/>
      <style:text-properties style:use-window-font-color="true" style:font-name="Arial" fo:font-size="20pt" fo:language="fr" fo:country="FR" style:font-name-asian="Times New Roman" style:font-size-asian="20pt" style:font-name-complex="Arial" style:font-size-complex="13pt" style:language-complex="ar" style:country-complex="SA" style:font-weight-complex="bold"/>
    </style:style>
    <style:style style:name="Heading_20_4" style:display-name="Heading 4" style:family="paragraph" style:next-style-name="Text" style:default-outline-level="4" style:class="text">
      <style:paragraph-properties fo:margin-top="0.423cm" fo:margin-bottom="0.106cm" fo:line-height="150%" fo:orphans="2" fo:widows="2" fo:keep-with-next="always"/>
      <style:text-properties style:use-window-font-color="true" style:font-name="Courier New" fo:font-size="16pt" fo:language="fr" fo:country="FR" fo:font-weight="bold" style:font-name-asian="Times New Roman" style:font-size-asian="16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next-style-name="Text" style:default-outline-level="5" style:class="text">
      <style:paragraph-properties fo:margin-top="0.423cm" fo:margin-bottom="0.106cm" fo:line-height="150%" fo:orphans="2" fo:widows="2"/>
      <style:text-properties style:use-window-font-color="true" style:font-name="Courier New" fo:font-size="14pt" fo:language="fr" fo:country="FR" style:font-name-asian="Times New Roman" style:font-size-asian="14pt" style:font-name-complex="Times New Roman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next-style-name="Text" style:default-outline-level="6" style:class="text">
      <style:paragraph-properties fo:margin-top="0.423cm" fo:margin-bottom="0.106cm" fo:line-height="150%" fo:orphans="2" fo:widows="2"/>
      <style:text-properties style:use-window-font-color="true" style:font-name="Trebuchet MS" fo:font-size="13pt" fo:language="fr" fo:country="FR" fo:font-style="italic" style:font-name-asian="Times New Roman" style:font-size-asian="13pt" style:font-style-asian="italic" style:font-name-complex="Times New Roman" style:font-size-complex="11pt" style:language-complex="ar" style:country-complex="SA" style:font-weight-complex="bold"/>
    </style:style>
    <style:style style:name="Heading_20_7" style:display-name="Heading 7" style:family="paragraph" style:next-style-name="Text" style:default-outline-level="7" style:class="text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Heading_20_8" style:display-name="Heading 8" style:family="paragraph" style:next-style-name="Text" style:default-outline-level="8" style:class="text">
      <style:paragraph-properties fo:margin-top="0.423cm" fo:margin-bottom="0.106cm" fo:line-height="150%" fo:orphans="2" fo:widows="2"/>
      <style:text-properties style:use-window-font-color="true" style:font-name="Trebuchet MS" fo:font-size="12pt" fo:language="fr" fo:country="FR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Heading_20_9" style:display-name="Heading 9" style:family="paragraph" style:next-style-name="Text" style:default-outline-level="9" style:class="text">
      <style:paragraph-properties fo:margin-top="0.423cm" fo:margin-bottom="0.106cm" fo:line-height="150%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Arial" style:font-size-complex="11pt" style:language-complex="ar" style:country-complex="SA"/>
    </style:style>
    <style:style style:name="List" style:family="paragraph" style:parent-style-name="Text_20_body" style:class="list">
      <style:text-properties style:font-name="Futura Book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class="extra">
      <style:paragraph-properties fo:margin-top="0.106cm" fo:margin-bottom="0.106cm" fo:line-height="150%" fo:text-align="justify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Text" style:class="extra">
      <style:paragraph-properties fo:line-height="0.353cm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niversite" style:family="paragraph" style:next-style-name="Ecole_5f_doctorale">
      <style:paragraph-properties fo:margin-top="0.353cm" fo:margin-bottom="0.706cm" fo:line-height="150%" fo:text-align="center" style:justify-single-word="false" fo:orphans="2" fo:widows="2"/>
      <style:text-properties style:use-window-font-color="true" style:font-name="Times New Roman" fo:font-size="20pt" fo:language="fr" fo:country="FR" style:font-name-asian="Times New Roman" style:font-size-asian="20pt" style:font-name-complex="Times New Roman" style:font-size-complex="16pt" style:language-complex="ar" style:country-complex="SA"/>
    </style:style>
    <style:style style:name="Ecole_5f_doctorale" style:display-name="Ecole_doctorale" style:family="paragraph" style:next-style-name="Facult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Faculte" style:family="paragraph" style:next-style-name="Departement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Departement" style:family="paragraph" style:next-style-name="Laboratoir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weight="bold" style:font-name-asian="Times New Roman" style:font-size-asian="14pt" style:font-weight-asian="bold" style:font-name-complex="Times New Roman" style:font-size-complex="12pt" style:language-complex="ar" style:country-complex="SA"/>
    </style:style>
    <style:style style:name="Laboratoire" style:family="paragraph" style:next-style-name="Titre_5f_these">
      <style:paragraph-properties fo:line-height="150%" fo:text-align="center" style:justify-single-word="false" fo:orphans="2" fo:widows="2"/>
      <style:text-properties style:use-window-font-color="true" style:font-name="Arial" fo:font-size="14pt" fo:language="fr" fo:country="FR" fo:font-style="italic" style:font-name-asian="Times New Roman" style:font-size-asian="14pt" style:font-style-asian="italic" style:font-name-complex="Times New Roman" style:font-size-complex="12pt" style:language-complex="ar" style:country-complex="SA"/>
    </style:style>
    <style:style style:name="Titre_5f_these" style:display-name="Titre_these" style:family="paragraph" style:next-style-name="Sous-titre_5f_these">
      <style:paragraph-properties fo:margin-top="2.469cm" fo:margin-bottom="0.706cm" fo:line-height="150%" fo:text-align="center" style:justify-single-word="false" fo:orphans="2" fo:widows="2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26pt" style:language-complex="ar" style:country-complex="SA"/>
    </style:style>
    <style:style style:name="Sous-titre_5f_these" style:display-name="Sous-titre_these" style:family="paragraph" style:next-style-name="Auteur">
      <style:paragraph-properties fo:line-height="150%" fo:text-align="center" style:justify-single-word="false" fo:orphans="2" fo:widows="2"/>
      <style:text-properties style:use-window-font-color="true" style:font-name="Times New Roman" fo:font-size="22pt" fo:language="fr" fo:country="FR" fo:font-style="italic" style:font-name-asian="Times New Roman" style:font-size-asian="22pt" style:font-style-asian="italic" style:font-name-complex="Times New Roman" style:font-size-complex="12pt" style:language-complex="ar" style:country-complex="SA"/>
    </style:style>
    <style:style style:name="Auteur" style:family="paragraph" style:parent-style-name="Text" style:next-style-name="Discipline">
      <style:paragraph-properties fo:margin-top="1.693cm" fo:margin-bottom="0.847cm" fo:text-align="center" style:justify-single-word="false"/>
      <style:text-properties fo:font-size="18pt" style:font-size-asian="18pt"/>
    </style:style>
    <style:style style:name="Discipline" style:family="paragraph" style:next-style-name="Specialite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Specialite" style:family="paragraph" style:next-style-name="Directeur">
      <style:paragraph-properties fo:line-height="150%" fo:text-align="center" style:justify-single-word="false" fo:orphans="2" fo:widows="2"/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Directeur" style:family="paragraph" style:next-style-name="Date_5f_soutenance">
      <style:paragraph-properties fo:margin-top="1.058cm" fo:margin-bottom="0.706cm" fo:line-height="150%" fo:text-align="center" style:justify-single-word="false" fo:orphans="2" fo:widows="2"/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14pt" style:language-complex="ar" style:country-complex="SA"/>
    </style:style>
    <style:style style:name="Date_5f_soutenance" style:display-name="Date_soutenance" style:family="paragraph" style:next-style-name="Jury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Jury" style:family="paragraph">
      <style:paragraph-properties fo:line-height="150%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Copyright" style:family="paragraph" style:parent-style-name="Text" style:next-style-name="Text">
      <style:paragraph-properties fo:margin-top="1.411cm" fo:margin-bottom="0.106cm" fo:text-align="center" style:justify-single-word="false"/>
      <style:text-properties fo:font-size="10pt" fo:font-style="italic" style:font-size-asian="10pt" style:font-style-asian="italic"/>
    </style:style>
    <style:style style:name="Dedicace" style:family="paragraph" style:next-style-name="Text">
      <style:paragraph-properties fo:line-height="150%" fo:orphans="2" fo:widows="2"/>
      <style:text-properties style:use-window-font-color="true" style:font-name="Trebuchet MS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Epigraphe" style:family="paragraph" style:next-style-name="Text">
      <style:paragraph-properties fo:margin-top="0.423cm" fo:margin-bottom="0.423cm" fo:line-height="150%" fo:text-align="end" style:justify-single-word="false" fo:orphans="2" fo:widows="2"/>
      <style:text-properties style:use-window-font-color="true" style:font-name="Trebuchet MS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itre_5f_partie_5f_liminaire" style:display-name="Titre_partie_liminaire" style:family="paragraph" style:next-style-name="Text">
      <style:paragraph-properties fo:margin-top="0.706cm" fo:margin-bottom="0.706cm" fo:line-height="150%" fo:text-align="center" style:justify-single-word="false" fo:orphans="2" fo:widows="2" fo:break-before="page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6pt" style:language-complex="ar" style:country-complex="SA"/>
    </style:style>
    <style:style style:name="Introduction" style:family="paragraph" style:next-style-name="Text">
      <style:paragraph-properties fo:margin-top="0.706cm" fo:margin-bottom="0.706cm" fo:line-height="150%" fo:orphans="2" fo:widows="2" fo:break-before="page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Conclusion" style:family="paragraph" style:next-style-name="Text">
      <style:paragraph-properties fo:margin-top="0.706cm" fo:margin-bottom="0.706cm" fo:line-height="150%" fo:text-align="center" style:justify-single-word="false" fo:orphans="2" fo:widows="2"/>
      <style:text-properties style:use-window-font-color="true" style:font-name="Times New Roman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itation_5f_detachee" style:display-name="Citation_detachee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Citation_5f_detachee_5f_en_5f_vers" style:display-name="Citation_detachee_en_vers" style:family="paragraph" style:next-style-name="Text">
      <style:paragraph-properties fo:margin-left="1.501cm" fo:margin-right="0cm" fo:margin-top="0.141cm" fo:margin-bottom="0.141cm" fo:line-height="150%" fo:orphans="2" fo:widows="2" fo:text-indent="0cm" style:auto-text-indent="false"/>
      <style:text-properties style:use-window-font-color="true" style:font-name="Arial Narrow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Annexe_5f_titre1" style:display-name="Annexe_titre1" style:family="paragraph" style:next-style-name="Text">
      <style:paragraph-properties fo:margin-top="0.847cm" fo:margin-bottom="1.693cm" fo:line-height="150%" fo:text-align="center" style:justify-single-word="false" fo:orphans="2" fo:widows="2" fo:hyphenation-ladder-count="no-limit" fo:break-before="page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Annexe_5f_titre2" style:display-name="Annexe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Annexe_5f_titre3" style:display-name="Annexe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style:font-style-complex="italic" fo:hyphenate="false" fo:hyphenation-remain-char-count="2" fo:hyphenation-push-char-count="2"/>
    </style:style>
    <style:style style:name="Annexe_5f_titre4" style:display-name="Annexe_titre4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style:font-style-complex="italic" style:font-weight-complex="bold" fo:hyphenate="false" fo:hyphenation-remain-char-count="2" fo:hyphenation-push-char-count="2"/>
    </style:style>
    <style:style style:name="Annexe_5f_titre5" style:display-name="Annexe_titre5" style:family="paragraph" style:next-style-name="Text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style:font-style-complex="italic" fo:hyphenate="false" fo:hyphenation-remain-char-count="2" fo:hyphenation-push-char-count="2"/>
    </style:style>
    <style:style style:name="Annexe_5f_titre6" style:display-name="Annexe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Annexe_5f_titre7" style:display-name="Annexe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text-underline-style="solid" style:text-underline-width="auto" style:text-underline-color="font-colo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Annexe_5f_titre8" style:display-name="Annexe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Annexe_5f_titre9" style:display-name="Annexe_titre9" style:family="paragraph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1pt" style:language-complex="ar" style:country-complex="SA" style:font-style-complex="italic" fo:hyphenate="false" fo:hyphenation-remain-char-count="2" fo:hyphenation-push-char-count="2"/>
    </style:style>
    <style:style style:name="Entree_5f_bibliographique" style:display-name="Entree_bibliographique" style:family="paragraph">
      <style:paragraph-properties fo:margin-top="0.106cm" fo:margin-bottom="0.106cm" fo:line-height="150%" fo:orphans="2" fo:widows="2"/>
      <style:text-properties style:use-window-font-color="true" style:font-name="Tahom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Biblio_5f_titre1" style:display-name="Biblio_titre1" style:family="paragraph">
      <style:paragraph-properties fo:line-height="150%" fo:orphans="2" fo:widows="2"/>
      <style:text-properties style:use-window-font-color="true" style:font-name="Batang" fo:font-size="26pt" fo:language="fr" fo:country="FR" fo:font-weight="bold" style:font-name-asian="Times New Roman" style:font-size-asian="26pt" style:font-weight-asian="bold" style:font-name-complex="Times New Roman" style:font-size-complex="16pt" style:language-complex="ar" style:country-complex="SA"/>
    </style:style>
    <style:style style:name="Biblio_5f_titre2" style:display-name="Biblio_titre2" style:family="paragraph" style:next-style-name="Text">
      <style:paragraph-properties fo:margin-top="0.847cm" fo:margin-bottom="0.847cm" fo:line-height="150%" fo:orphans="2" fo:widows="2" fo:hyphenation-ladder-count="no-limit"/>
      <style:text-properties style:use-window-font-color="true" style:font-name="Verdana" fo:font-size="20pt" fo:language="fr" fo:country="FR" fo:font-weight="bold" style:letter-kerning="true" style:font-name-asian="Times New Roman" style:font-size-asian="20p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3" style:display-name="Biblio_titre3" style:family="paragraph" style:next-style-name="Text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8pt" fo:letter-spacing="0.035cm" fo:language="fr" fo:country="FR" fo:font-style="italic" style:letter-kerning="true" style:font-name-asian="Times New Roman" style:font-size-asian="18pt" style:font-style-asian="italic" style:font-name-complex="Times New Roman" style:font-size-complex="16pt" style:language-complex="ar" style:country-complex="SA" fo:hyphenate="false" fo:hyphenation-remain-char-count="2" fo:hyphenation-push-char-count="2"/>
    </style:style>
    <style:style style:name="Biblio_5f_titre4" style:display-name="Biblio_titre4" style:family="paragraph">
      <style:paragraph-properties fo:margin-top="0.635cm" fo:margin-bottom="0.635cm" fo:line-height="150%" fo:orphans="2" fo:widows="2" fo:hyphenation-ladder-count="no-limit"/>
      <style:text-properties style:use-window-font-color="true" style:font-name="Verdana" fo:font-size="16pt" fo:letter-spacing="0.035cm" fo:language="fr" fo:country="FR" style:font-name-asian="Times New Roman" style:font-size-asian="16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5" style:display-name="Biblio_titre5" style:family="paragraph">
      <style:paragraph-properties fo:margin-top="0.494cm" fo:margin-bottom="0.494cm" fo:line-height="150%" fo:orphans="2" fo:widows="2" fo:hyphenation-ladder-count="no-limit" fo:keep-with-next="always"/>
      <style:text-properties style:use-window-font-color="true" style:font-name="Arial" fo:font-size="15pt" fo:letter-spacing="0.035cm" fo:language="fr" fo:country="FR" fo:font-style="italic" style:font-name-asian="Times New Roman" style:font-size-asian="15pt" style:font-style-asian="italic" style:font-name-complex="Arial" style:font-size-complex="15pt" style:language-complex="ar" style:country-complex="SA" fo:hyphenate="false" fo:hyphenation-remain-char-count="2" fo:hyphenation-push-char-count="2"/>
    </style:style>
    <style:style style:name="Biblio_5f_titre6" style:display-name="Biblio_titre6" style:family="paragraph" style:next-style-name="Text">
      <style:paragraph-properties fo:margin-top="0cm" fo:margin-bottom="0.282cm" fo:line-height="150%" fo:orphans="2" fo:widows="2" fo:hyphenation-ladder-count="no-limit" fo:keep-with-next="always"/>
      <style:text-properties style:use-window-font-color="true" style:font-name="Palatino Linotype" fo:font-size="13pt" fo:letter-spacing="0.035cm" fo:language="fr" fo:country="FR" fo:font-weight="bold" style:font-name-asian="Times New Roman" style:font-size-asian="13pt" style:font-weight-asian="bold" style:font-name-complex="Arial" style:font-size-complex="12pt" style:language-complex="ar" style:country-complex="SA" fo:hyphenate="false" fo:hyphenation-remain-char-count="2" fo:hyphenation-push-char-count="2"/>
    </style:style>
    <style:style style:name="Biblio_5f_titre7" style:display-name="Biblio_titre7" style:family="paragraph" style:next-style-name="Text">
      <style:paragraph-properties fo:margin-top="0.353cm" fo:margin-bottom="0.212cm" fo:line-height="150%" fo:orphans="2" fo:widows="2" fo:hyphenation-ladder-count="no-limit" fo:keep-with-next="always"/>
      <style:text-properties style:use-window-font-color="true" style:font-name="Garamond" fo:font-size="13pt" fo:letter-spacing="0.035cm" fo:language="fr" fo:country="FR" style:font-name-asian="Times New Roman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Biblio_5f_titre8" style:display-name="Biblio_titre8" style:family="paragraph" style:next-style-name="Text">
      <style:paragraph-properties fo:margin-top="0.282cm" fo:margin-bottom="0.282cm" fo:line-height="150%" fo:orphans="2" fo:widows="2" fo:hyphenation-ladder-count="no-limit" fo:keep-with-next="always"/>
      <style:text-properties style:use-window-font-color="true" style:font-name="Garamond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iblio_5f_titre9" style:display-name="Biblio_titre9" style:family="paragraph" style:next-style-name="Text">
      <style:paragraph-properties fo:margin-top="0.212cm" fo:margin-bottom="0.212cm" fo:line-height="150%" fo:orphans="2" fo:widows="2" fo:hyphenation-ladder-count="no-limit" fo:keep-with-next="always"/>
      <style:text-properties style:use-window-font-color="true" style:font-name="Times New Roman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Figure" style:family="paragraph" style:next-style-name="Source">
      <style:paragraph-properties fo:margin-top="0.282cm" fo:margin-bottom="0.282cm" fo:line-height="150%" fo:text-align="center" style:justify-single-word="false"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Figure" style:display-name="Legende_Figure" style:family="paragraph" style:next-style-name="Figure">
      <style:paragraph-properties fo:margin-top="0.353cm" fo:margin-bottom="0.353cm" fo:line-height="150%" fo:orphans="2" fo:widows="2"/>
      <style:text-properties style:use-window-font-color="true" style:font-name="Verdana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Legende_5f_Tableau" style:display-name="Legende_Tableau" style:family="paragraph" style:parent-style-name="Legende_5f_Figure" style:next-style-name="Text"/>
    <style:style style:name="ListeNum1" style:family="paragraph" style:next-style-name="Text" style:list-style-name="WW8Num21">
      <style:paragraph-properties fo:margin-left="0cm" fo:margin-right="0cm" fo:line-height="150%" fo:orphans="2" fo:widows="2" fo:text-indent="0cm" style:auto-text-indent="false"/>
      <style:text-properties style:use-window-font-color="true" style:font-name="Verdana" fo:font-size="10pt" fo:language="fr" fo:country="FR" style:font-name-asian="Times New Roman" style:font-size-asian="10pt" style:font-name-complex="Times New Roman" style:font-size-complex="14pt" style:language-complex="ar" style:country-complex="SA"/>
    </style:style>
    <style:style style:name="ListeNum2" style:family="paragraph" style:parent-style-name="ListeNum1" style:next-style-name="Text">
      <style:paragraph-properties fo:margin-left="0cm" fo:margin-right="0cm" fo:text-indent="0cm" style:auto-text-indent="false"/>
    </style:style>
    <style:style style:name="ListeNum3" style:family="paragraph" style:parent-style-name="ListeNum2" style:next-style-name="Text"/>
    <style:style style:name="ListeNum4" style:family="paragraph" style:parent-style-name="ListeNum3" style:next-style-name="Text"/>
    <style:style style:name="ListeNum5" style:family="paragraph" style:parent-style-name="ListeNum4" style:next-style-name="Text"/>
    <style:style style:name="ListeNum6" style:family="paragraph" style:parent-style-name="ListeNum5" style:next-style-name="Text"/>
    <style:style style:name="ListeNum7" style:family="paragraph" style:parent-style-name="ListeNum6" style:next-style-name="Text"/>
    <style:style style:name="ListeNum8" style:family="paragraph" style:parent-style-name="ListeNum7" style:next-style-name="Text">
      <style:paragraph-properties fo:margin-top="0.106cm" fo:margin-bottom="0.106cm" fo:text-align="justify" style:justify-single-word="false"/>
    </style:style>
    <style:style style:name="ListeNum9" style:family="paragraph" style:parent-style-name="ListeNum8" style:next-style-name="Text"/>
    <style:style style:name="ListePuce1" style:family="paragraph" style:parent-style-name="ListeNum1" style:next-style-name="Text">
      <style:paragraph-properties fo:margin-left="0cm" fo:margin-right="0cm" fo:margin-top="0.106cm" fo:margin-bottom="0.106cm" fo:text-align="justify" style:justify-single-word="false" fo:text-indent="0cm" style:auto-text-indent="false"/>
    </style:style>
    <style:style style:name="ListePuce2" style:family="paragraph" style:parent-style-name="ListePuce1" style:list-style-name="WW8Num16">
      <style:paragraph-properties fo:margin-left="0cm" fo:margin-right="0cm" fo:text-indent="0cm" style:auto-text-indent="false"/>
    </style:style>
    <style:style style:name="ListePuce3" style:family="paragraph" style:parent-style-name="ListePuce2" style:next-style-name="Text" style:list-style-name="WW8Num14">
      <style:paragraph-properties fo:margin-left="0cm" fo:margin-right="0cm" fo:text-indent="0cm" style:auto-text-indent="false"/>
    </style:style>
    <style:style style:name="ListePuce4" style:family="paragraph" style:parent-style-name="ListePuce3">
      <style:paragraph-properties fo:margin-left="0cm" fo:margin-right="0cm" fo:text-indent="0cm" style:auto-text-indent="false"/>
    </style:style>
    <style:style style:name="ListePuce5" style:family="paragraph" style:parent-style-name="ListePuce4"/>
    <style:style style:name="ListePuce6" style:family="paragraph" style:parent-style-name="ListePuce5"/>
    <style:style style:name="ListePuce7" style:family="paragraph" style:parent-style-name="ListePuce6"/>
    <style:style style:name="ListePuce8" style:family="paragraph" style:parent-style-name="ListePuce7"/>
    <style:style style:name="ListePuce9" style:family="paragraph" style:parent-style-name="Standard">
      <style:paragraph-properties fo:margin-top="0cm" fo:margin-bottom="0.106cm" fo:line-height="0.529cm" fo:text-align="justify" style:justify-single-word="false"/>
    </style:style>
    <style:style style:name="ListeTitre" style:family="paragraph" style:next-style-name="Text">
      <style:paragraph-properties fo:margin-top="0.282cm" fo:margin-bottom="0.282cm" fo:line-height="150%" fo:orphans="2" fo:widows="2"/>
      <style:text-properties style:use-window-font-color="true" style:font-name="Tahoma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Grade" style:family="paragraph" style:next-style-name="Discipline">
      <style:paragraph-properties fo:line-height="150%" fo:orphans="2" fo:widows="2"/>
      <style:text-properties style:use-window-font-color="true" style:font-name="Times New Roman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Titre_5f_niveau1" style:display-name="Titre_niveau1" style:family="paragraph" style:parent-style-name="Heading_20_1" style:default-outline-level="" style:list-style-name=""/>
    <style:style style:name="Source" style:family="paragraph" style:next-style-name="Text">
      <style:paragraph-properties fo:margin-top="0.212cm" fo:margin-bottom="0.212cm" fo:line-height="150%" fo:orphans="2" fo:widows="2"/>
      <style:text-properties style:use-window-font-color="true" style:font-name="Verdana" fo:font-size="12pt" fo:language="fr" fo:country="FR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Legende_5f_Carte" style:display-name="Legende_Carte" style:family="paragraph" style:parent-style-name="Legende_5f_Figure" style:next-style-name="Figure"/>
    <style:style style:name="Legende_5f_Graphique" style:display-name="Legende_Graphique" style:family="paragraph" style:parent-style-name="Legende_5f_Figure" style:next-style-name="Figure"/>
    <style:style style:name="Titre_5f_niveau2" style:display-name="Titre_niveau2" style:family="paragraph" style:parent-style-name="Heading_20_2" style:default-outline-level="" style:list-style-name=""/>
    <style:style style:name="Titre_5f_niveau3" style:display-name="Titre_niveau3" style:family="paragraph" style:parent-style-name="Heading_20_3" style:default-outline-level="" style:list-style-name=""/>
    <style:style style:name="Titre_5f_niveau4" style:display-name="Titre_niveau4" style:family="paragraph" style:parent-style-name="Heading_20_4" style:default-outline-level="" style:list-style-name=""/>
    <style:style style:name="Titre_5f_niveau5" style:display-name="Titre_niveau5" style:family="paragraph" style:parent-style-name="Heading_20_5" style:default-outline-level="" style:list-style-name=""/>
    <style:style style:name="Titre_5f_niveau6" style:display-name="Titre_niveau6" style:family="paragraph" style:parent-style-name="Heading_20_6" style:default-outline-level="" style:list-style-name=""/>
    <style:style style:name="Titre_5f_niveau7" style:display-name="Titre_niveau7" style:family="paragraph" style:parent-style-name="Heading_20_7" style:default-outline-level="" style:list-style-name=""/>
    <style:style style:name="Titre_5f_niveau8" style:display-name="Titre_niveau8" style:family="paragraph" style:parent-style-name="Heading_20_8" style:default-outline-level="" style:list-style-name=""/>
    <style:style style:name="Titre_5f_niveau9" style:display-name="Titre_niveau9" style:family="paragraph" style:parent-style-name="Heading_20_9" style:default-outline-level="" style:list-style-name=""/>
    <style:style style:name="Texte_5f_these" style:display-name="Texte_these" style:family="paragraph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fo:font-size="10pt" style:font-size-asian="10pt" style:font-size-complex="10pt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3z0" style:family="text">
      <style:text-properties fo:font-size="10pt" style:font-size-asian="10pt" style:font-size-complex="10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min-label-width="0.63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space-before="0.801cm" text:min-label-width="0.7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­">
        <style:list-level-properties text:space-before="3.156cm" text:min-label-width="0.635cm"/>
        <style:text-properties style:font-name="Times New Roman"/>
      </text:list-level-style-bullet>
      <text:list-level-style-bullet text:level="2" text:style-name="WW8Num14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space-before="1cm" text:min-label-width="0.801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801cm" text:min-label-width="0.799cm"/>
      </text:list-level-style-number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1-19T11:30:59</meta:creation-date>
    <dc:language>fr-FR</dc:language>
    <meta:editing-cycles>2</meta:editing-cycles>
    <meta:editing-duration>PT00H00M43S</meta:editing-duration>
    <meta:initial-creator>Fabien </meta:initial-creator>
    <meta:document-statistic meta:table-count="0" meta:image-count="0" meta:object-count="0" meta:page-count="1" meta:paragraph-count="0" meta:word-count="0" meta:character-count="0"/>
    <dc:date>2009-11-19T11:31:41</dc:date>
    <dc:creator>Fabien </dc:creator>
    <meta:user-defined meta:name="Info 1"/>
    <meta:user-defined meta:name="Info 2"/>
    <meta:user-defined meta:name="Info 3"/>
    <meta:user-defined meta:name="Info 4"/>
  </office:meta>
</office:document-meta>
</file>